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375in" fo:margin-left="-0.2215in" fo:margin-top="0in" fo:margin-bottom="0in" table:align="left"/>
    </style:style>
    <style:style style:name="Tabulka1.A" style:family="table-column">
      <style:table-column-properties style:column-width="2.3576in"/>
    </style:style>
    <style:style style:name="Tabulka1.B" style:family="table-column">
      <style:table-column-properties style:column-width="4.0174in"/>
    </style:style>
    <style:style style:name="Tabulka1.1" style:family="table-row">
      <style:table-row-properties style:min-row-height="0.4139in" style:keep-together="true" fo:keep-together="auto"/>
    </style:style>
    <style:style style:name="Tabulka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ulka1.9" style:family="table-row">
      <style:table-row-properties style:min-row-height="0.5521in" style:keep-together="true" fo:keep-together="auto"/>
    </style:style>
    <style:style style:name="P1" style:family="paragraph" style:parent-style-name="Standard">
      <style:paragraph-properties fo:margin-top="0in" fo:margin-bottom="0.139in" fo:line-height="125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margin-top="0in" fo:margin-bottom="0.139in" fo:line-height="125%" fo:text-align="justify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in" fo:margin-bottom="0.139in" fo:line-height="125%" fo:text-align="justify" style:justify-single-word="false"/>
    </style:style>
    <style:style style:name="P4" style:family="paragraph" style:parent-style-name="Standard">
      <style:paragraph-properties fo:margin-top="0in" fo:margin-bottom="0.139in" fo:line-height="125%" fo:text-align="center" style:justify-single-word="false" fo:break-before="page" fo:background-color="#ffffff">
        <style:background-image/>
      </style:paragraph-properties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.0835in" fo:margin-bottom="0.0835in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top="0.0835in" fo:margin-bottom="0.0835in" fo:line-height="100%" fo:text-align="justify" style:justify-single-word="false"/>
      <style:text-properties style:font-name="Cambria" fo:font-size="12pt" style:font-name-asian="Cambria1" style:font-size-asian="12pt" style:font-name-complex="Cambria1" style:font-size-complex="12pt"/>
    </style:style>
    <style:style style:name="P7" style:family="paragraph" style:parent-style-name="Standard">
      <style:paragraph-properties fo:margin-top="0.139in" fo:margin-bottom="0.139in" fo:line-height="125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fo:color="#000000" style:font-name="Calibri" fo:font-size="10pt" fo:font-weight="bold" fo:background-color="#ffffff" style:font-name-asian="Calibri1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ÍLOHA Č. 1 - FORMULÁR PRE REKLAMÁCIU</text:p>
      <text:p text:style-name="P3"><text:span text:style-name="T1">Adresát: <text:tab/></text:span><text:span text:style-name="T2">Ing. Marcela Kováčová – kusOKzdravia, Turie 184, 013 12 Turie</text:span></text:p>
      <text:p text:style-name="P2">Uplatnenie reklamáci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Titul, meno a priezvisko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Adresa bydlisk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E-mailová 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Číslo objednávky a faktúry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Dátum objednani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Dátum prevzatia tovaru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Tovar, ktorý je reklamovaný (názov a kód)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Popis a rozsah vád tovaru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9">
          <table:table-cell table:style-name="Tabulka1.A1" office:value-type="string">
            <text:p text:style-name="P5">Ako zákazník predávajúceho požadujem, aby moja reklamácia bola vybavená nasledovným spôsobom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9">
          <table:table-cell table:style-name="Tabulka1.A1" office:value-type="string">
            <text:p text:style-name="P5">Prajem si vrátiť peniaze na bankový účet (IBAN)/iným spôsobom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7"/>
      <text:p text:style-name="P1">Prílohy:</text:p>
      <text:p text:style-name="P1">Dátum:</text:p>
      <text:p text:style-name="P1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6T17:16:23.43</meta:creation-date>
    <meta:document-statistic meta:table-count="1" meta:image-count="0" meta:object-count="0" meta:page-count="1" meta:paragraph-count="16" meta:word-count="72" meta:character-count="498"/>
    <dc:date>2024-06-26T17:17:55.35</dc:date>
    <meta:editing-duration>PT1M32S</meta:editing-duration>
    <meta:editing-cycles>1</meta:editing-cycles>
    <meta:generator>OpenOffice/4.1.15$Win32 OpenOffice.org_project/4115m2$Build-9813</meta:generator>
  </office:meta>
</office:document-meta>
</file>